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text-properties style:font-name-asian="Times New Roman" style:font-name-complex="Times New Roman" fo:color="#000000"/>
    </style:style>
    <style:style style:name="P54" style:parent-style-name="Standard" style:family="paragraph">
      <style:text-properties style:font-name-asian="Times New Roman" style:font-name-complex="Times New Roman" fo:color="#000000"/>
    </style:style>
    <style:style style:name="P55" style:parent-style-name="Standard" style:family="paragraph">
      <style:text-properties style:font-name-asian="Times New Roman" style:font-name-complex="Times New Roman" fo:color="#000000"/>
    </style:style>
    <style:style style:name="P56" style:parent-style-name="Standard" style:family="paragraph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78" style:family="table-column">
      <style:table-column-properties style:column-width="6.352in" style:use-optimal-column-width="false"/>
    </style:style>
    <style:style style:name="Table277" style:family="table">
      <style:table-properties style:width="6.352in" fo:margin-left="-0.0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3" style:family="table-column">
      <style:table-column-properties style:column-width="1.9423in" style:use-optimal-column-width="false"/>
    </style:style>
    <style:style style:name="TableColumn284" style:family="table-column">
      <style:table-column-properties style:column-width="4.4097in" style:use-optimal-column-width="false"/>
    </style:style>
    <style:style style:name="Table282" style:family="table">
      <style:table-properties style:width="6.352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  <style:text-properties fo:font-weight="bold" style:font-weight-asian="bold"/>
    </style:style>
    <style:style style:name="P290" style:parent-style-name="Standard" style:family="paragraph">
      <style:text-properties fo:font-weight="bold" style:font-weight-asian="bold"/>
    </style:style>
    <style:style style:name="TableColumn292" style:family="table-column">
      <style:table-column-properties style:column-width="6.352in" style:use-optimal-column-width="false"/>
    </style:style>
    <style:style style:name="Table291" style:family="table">
      <style:table-properties style:width="6.352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paragraph-properties fo:widows="0" fo:orphans="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paragraph-properties fo:widows="0" fo:orphans="0"/>
    </style:style>
    <style:style style:name="P301" style:parent-style-name="Standard" style:family="paragraph">
      <style:text-properties fo:font-weight="bold" style:font-weight-asian="bold"/>
    </style:style>
    <style:style style:name="TableColumn303" style:family="table-column">
      <style:table-column-properties style:column-width="6.352in" style:use-optimal-column-width="false"/>
    </style:style>
    <style:style style:name="Table302" style:family="table">
      <style:table-properties style:width="6.352in" fo:margin-left="-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/>
    </style:style>
    <style:style style:name="T307" style:parent-style-name="Domyślnaczcionkaakapitu" style:family="text"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text-properties fo:font-weight="bold" style:font-weight-asian="bold"/>
    </style:style>
    <style:style style:name="TableColumn317" style:family="table-column">
      <style:table-column-properties style:column-width="6.352in" style:use-optimal-column-width="false"/>
    </style:style>
    <style:style style:name="Table316" style:family="table">
      <style:table-properties style:width="6.35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T321" style:parent-style-name="Domyślnaczcionkaakapitu" style:family="text">
      <style:text-properties fo:font-size="9pt" style:font-size-asian="9pt"/>
    </style:style>
    <style:style style:name="P322" style:parent-style-name="Standard" style:family="paragraph">
      <style:paragraph-properties fo:widows="0" fo:orphans="0"/>
      <style:text-properties fo:font-size="9pt" style:font-size-asian="9pt"/>
    </style:style>
    <style:style style:name="P323" style:parent-style-name="Standard" style:family="paragraph">
      <style:paragraph-properties fo:widows="0" fo:orphans="0"/>
      <style:text-properties fo:font-size="9pt" style:font-size-asian="9pt"/>
    </style:style>
    <style:style style:name="P324" style:parent-style-name="Standard" style:family="paragraph">
      <style:paragraph-properties fo:widows="0" fo:orphans="0"/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  <style:text-properties fo:font-size="9pt" style:font-size-asian="9pt"/>
    </style:style>
    <style:style style:name="TableColumn332" style:family="table-column">
      <style:table-column-properties style:column-width="6.352in" style:use-optimal-column-width="false"/>
    </style:style>
    <style:style style:name="Table331" style:family="table">
      <style:table-properties style:width="6.352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paragraph-properties fo:widows="0" fo:orphans="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TableColumn359" style:family="table-column">
      <style:table-column-properties style:column-width="0.3402in" style:use-optimal-column-width="false"/>
    </style:style>
    <style:style style:name="TableColumn360" style:family="table-column">
      <style:table-column-properties style:column-width="2.2006in" style:use-optimal-column-width="false"/>
    </style:style>
    <style:style style:name="TableColumn361" style:family="table-column">
      <style:table-column-properties style:column-width="1.2701in" style:use-optimal-column-width="false"/>
    </style:style>
    <style:style style:name="TableColumn362" style:family="table-column">
      <style:table-column-properties style:column-width="1.2701in" style:use-optimal-column-width="false"/>
    </style:style>
    <style:style style:name="TableColumn363" style:family="table-column">
      <style:table-column-properties style:column-width="1.2708in" style:use-optimal-column-width="false"/>
    </style:style>
    <style:style style:name="Table358" style:family="table">
      <style:table-properties style:width="6.352in" fo:margin-left="-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 fo:text-align="center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P452" style:parent-style-name="Standard" style:family="paragraph">
      <style:text-properties fo:font-weight="bold" style:font-weight-asian="bold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text-properties style:font-name="Times New Roman" fo:font-weight="bold" style:font-weight-asian="bold" style:font-weight-complex="bold"/>
    </style:style>
    <style:style style:name="TableColumn487" style:family="table-column">
      <style:table-column-properties style:column-width="0.2763in" style:use-optimal-column-width="false"/>
    </style:style>
    <style:style style:name="TableColumn488" style:family="table-column">
      <style:table-column-properties style:column-width="1.9895in" style:use-optimal-column-width="false"/>
    </style:style>
    <style:style style:name="TableColumn489" style:family="table-column">
      <style:table-column-properties style:column-width="4.427in" style:use-optimal-column-width="false"/>
    </style:style>
    <style:style style:name="Table486" style:family="table">
      <style:table-properties style:width="6.693in" fo:margin-left="0.038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Times New Roman" fo:font-weight="bold" style:font-weight-asian="bold" style:font-weight-complex="bold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margin-right="-0.1069in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8" style:parent-style-name="Domyślnaczcionkaakapitu" style:family="text">
      <style:text-properties style:font-name="Times New Roman"/>
    </style:style>
    <style:style style:name="T50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9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5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T538" style:parent-style-name="Domyślnaczcionkaakapitu" style:family="text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P540" style:parent-style-name="Standard" style:family="paragraph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T542" style:parent-style-name="Domyślnaczcionkaakapitu" style:family="text">
      <style:text-properties style:font-name="Times New Roman"/>
    </style:style>
    <style:style style:name="P543" style:parent-style-name="Standard" style:family="paragraph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Times New Roman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fo:font-weight="bold" style:font-weight-asian="bold" style:font-weight-complex="bold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9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0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1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2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0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 o naborze</text:p>
      <text:p text:style-name="P3"><text:span text:style-name="T4">Kierownik Miejskiego Ośrodka Pomocy Społecznej w Orzeszu</text:span></text:p>
      <text:p text:style-name="P5"><text:span text:style-name="T6">ogłasza nabór <text:s/>na stanowisko <text:s text:c="3"/></text:span><text:span text:style-name="T7">ASYSTENT RODZINY</text:span></text:p>
      <text:p text:style-name="P8"/>
      <text:p text:style-name="P9"/>
      <text:p text:style-name="P10">Do obowiązków pracownika na tym stanowisku należeć<text:s/>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:</text:p>
      <text:p text:style-name="P14">- <text:s text:c="4"/>pomagał w <text:s/>wypełnianiu zadań opiekuńczo – wychowawczych,</text:p>
      <text:p text:style-name="P15">- <text:s text:c="4"/>współpracował z instytucjami takimi jak<text:s/>szkoła, przedszkole, sąd, urząd pracy, urząd miasta itp.,</text:p>
      <text:p text:style-name="P16">- <text:s text:c="4"/>pomagał i uczył oszczędnego zarządzania budżetem domowym,</text:p>
      <text:p text:style-name="P17">- <text:s text:c="4"/>merytorycznie pomagał w prowadzeniu gospodarstwa domowego,</text:p>
      <text:p text:style-name="P18">- <text:s text:c="2"/>pomagał w rozwiązywaniu podstawowych problemów socjalnych rodziny, wspierał jej aktywność społeczną,</text:p>
      <text:p text:style-name="P19">- <text:s text:c="4"/>motywował do podnoszenia kwalifikacji zawodowych przez poszczególnych członków rodziny.</text:p>
      <text:p text:style-name="P20">Asystent rodziny świadczyć będzie usługi w miejscu zamieszkania rodziny w zadaniowym systemie <text:s/>czasu pracy.</text:p>
      <text:p text:style-name="P21">Wymagania konieczne:</text:p>
      <text:p text:style-name="P22"><text:s/>• kandydat/ka nie jest i nie był/a pozbawiony/a władzy rodzicielskiej oraz władza rodzicielska</text:p>
      <text:p text:style-name="P23"><text:s text:c="3"/>nie jest jemu/jej zawieszona ani ograniczona,</text:p>
      <text:p text:style-name="P24"><text:s text:c="2"/>• kandydat/ka wypełnia obowiązek alimentacyjny – w przypadku gdy taki obowiązek został <text:s text:c="2"/></text:p>
      <text:p text:style-name="P25"><text:span text:style-name="T26"><text:s text:c="4"/></text:span><text:span text:style-name="T27">na<text:s/></text:span><text:span text:style-name="T28">niego/nią nałożony na podstawie tytułu wykonawczego .</text:span></text:p>
      <text:p text:style-name="P29">Wykształcenie:</text:p>
      <text:p text:style-name="P30"><text:span text:style-name="T31"><text:s text:c="2"/></text:span><text:span text:style-name="T32">•</text:span><text:span text:style-name="T33"><text:s/>wyższe na kierunku pedagogika, psychologia, socjologia, nauki o rodzinie lub praca socjalna,</text:span></text:p>
      <text:p text:style-name="P34"><text:s text:c="4"/>lub wykształcenie wyższe na dowolnym kierunku, uzupełnione szkoleniem w zakresie <text:s/>pracy <text:s/>z <text:s text:c="3"/></text:p>
      <text:p text:style-name="P35"><text:span text:style-name="T36"><text:s text:c="4"/>dziećmi lub rodziną i udokumentuje dodatkowo w każdym przypadku<text:s/></text:span><text:span text:style-name="T37">co najmniej roczny staż <text:s/></text:span></text:p>
      <text:p text:style-name="P38"><text:s text:c="4"/>pracy z dziećmi lub rodziną ( wymóg konieczny ),</text:p>
      <text:p text:style-name="P39"><text:s text:c="4"/>lub studiami podyplomowymi obejmującymi zakres programowy szkolenia określony w drodze <text:s text:c="2"/></text:p>
      <text:p text:style-name="P40"><text:s text:c="4"/>rozporządzenia Ministra właściwego do spraw rodziny i udokumentuje <text:s/>dodatkowo co najmniej <text:s/></text:p>
      <text:p text:style-name="P41"><text:s text:c="4"/>roczny staż pracy z dziećmi lub rodziną ( wymóg konieczny )</text:p>
      <text:p text:style-name="P42"><text:s/>• lub co najmniej wykształcenie średnie, szkolenie w zakresie pracy z dziećmi lub rodziną i <text:s/></text:p>
      <text:p text:style-name="P43"><text:span text:style-name="T44"><text:s text:c="3"/></text:span><text:span text:style-name="T45">u</text:span><text:span text:style-name="T46">dok</text:span><text:span text:style-name="T47">umentuje dodatkowo <text:s/>co najmniej 3 letni staż pracy z dziećmi lub rodziną,(wymóg <text:s text:c="4"/></text:span></text:p>
      <text:p text:style-name="P48"><text:span text:style-name="T49"><text:s text:c="5"/>konieczny )</text:span></text:p>
      <text:p text:style-name="P50"><text:span text:style-name="T51"><text:s/></text:span><text:span text:style-name="T52">Wymogi formalne:</text:span></text:p>
      <text:p text:style-name="P53"><text:s text:c="2"/>1) posiadanie obywatelstwa polskiego,</text:p>
      <text:p text:style-name="P54"><text:s text:c="2"/>2) posiadanie pełnej zdolności do czynności prawnych oraz korzystanie z pełni praw<text:s/>publicznych, <text:s text:c="4"/></text:p>
      <text:p text:style-name="P55"><text:s text:c="2"/>3) niekaralność <text:s/>za przestępstwa popełnione umyślnie ścigane z oskarżenia publicznego lub</text:p>
      <text:p text:style-name="P56"><text:s text:c="5"/>umyślne przestępstwo skarbowe,</text:p>
      <text:p text:style-name="P57"><text:span text:style-name="T58"><text:s text:c="2"/>4) posiadanie stanu zdrowia pozwalającego na zatrudnienie na określonym stanowisku.</text:span></text:p>
      <text:p text:style-name="P59"><text:span text:style-name="T60"><text:s/></text:span><text:span text:style-name="T61"><text:s/>Znajomość przepisów:</text:span></text:p>
      <text:p text:style-name="P62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<text:s/>„ Za życiem „</text:p>
      <text:p text:style-name="P63"/>
      <text:p text:style-name="P64"/>
      <text:p text:style-name="P65">Wymagania dodatkowe :</text:p>
      <text:p text:style-name="P66"><text:s text:c="6"/>a) znajomość <text:s/>obsługi komputera i programów i urządzeń <text:s/>biurowych,</text:p>
      <text:p text:style-name="P67"><text:s text:c="6"/>b) wiedza i doświadczenie w zakresie prawidłowego funkcjonowania rodziny,</text:p>
      <text:soft-page-break/>
      <text:p text:style-name="P68"><text:s text:c="6"/>c) samodzielność w działaniu oraz wykazywanie własnej inicjatywy,</text:p>
      <text:p text:style-name="P69"><text:s text:c="6"/>d) umiejętność pracy w zespole ,</text:p>
      <text:p text:style-name="P70"><text:s text:c="6"/>e) odporność na sytuacje stresowe,</text:p>
      <text:p text:style-name="P71"><text:span text:style-name="T72"><text:s text:c="6"/></text:span><text:span text:style-name="T73">f) prawo jazdy kat. „ B” i posiadanie własnego środka transportu.</text:span></text:p>
      <text:p text:style-name="P74">Wymagane dokumenty:</text:p>
      <text:p text:style-name="P75"><text:s text:c="5"/>a) <text:s/>życiorys -CV,</text:p>
      <text:p text:style-name="P76"><text:s text:c="5"/>b) <text:s/>list motywacyjny,</text:p>
      <text:p text:style-name="P77"><text:s text:c="5"/>c) <text:s/>kserokopie<text:s/>dokumentów potwierdzających wykształcenie,</text:p>
      <text:p text:style-name="P78"><text:s text:c="5"/>d) <text:s/>kserokopie dokumentów poświadczających posiadanie kwalifikacji zawodowych <text:s text:c="4"/></text:p>
      <text:p text:style-name="P79"><text:s text:c="9"/>(certyfikaty, uprawnienia, zaświadczenia o ukończeniu kursów i szkoleń, dyplomy)</text:p>
      <text:p text:style-name="P80"><text:s text:c="5"/>e) kserokopie świadectw pracy,<text:s/>lub innych dokumentów potwierdzających staż pracy i <text:s/>posiadaną <text:s text:c="2"/></text:p>
      <text:p text:style-name="P81"><text:s text:c="9"/>praktykę,</text:p>
      <text:p text:style-name="P82"><text:s text:c="6"/>f) oryginał kwestionariusza osobowego,</text:p>
      <text:p text:style-name="P83"><text:s text:c="5"/>g) <text:s/>oświadczenie o stanie zdrowia pozwalającym na zatrudnienie na danym stanowisku</text:p>
      <text:p text:style-name="P84"><text:s text:c="5"/>h) <text:s/>oświadczenie kandydata o<text:s/>korzystaniu z pełni praw publicznych, oraz o</text:p>
      <text:p text:style-name="P85"><text:s text:c="11"/>niekaralności za przestępstwo popełnione umyślnie ścigane z oskarżenia publicznego lub <text:s text:c="3"/></text:p>
      <text:p text:style-name="P86"><text:s text:c="11"/>umyślne przestępstwo skarbowe *</text:p>
      <text:p text:style-name="P87"><text:s text:c="6"/>i) inne dokumenty potwierdzające zdobytą wiedzę, umiejętności i kwalifikacje – w przypadku</text:p>
      <text:p text:style-name="P88"><text:s text:c="9"/>zatrudnienia kandydat zobowiązany będzie do przedłożenia do wglądu pracodawcy oryginały <text:s text:c="2"/></text:p>
      <text:p text:style-name="P89"><text:span text:style-name="T90"><text:s text:c="8"/></text:span><text:span text:style-name="T91"><text:s/>w/w dokumentów.</text:span></text:p>
      <text:p text:style-name="P92"><text:span text:style-name="T93"><text:s text:c="6"/>j) oświadczenie zgoda kandydata na przetwarzanie danych osobowych zawartych w ofercie <text:s/></text:span></text:p>
      <text:p text:style-name="P94"><text:s text:c="6"/><text:s text:c="4"/>pracy dla potrzeb niezbędnych do realizacji procesu rekrutacji.</text:p>
      <text:p text:style-name="P95">Warunki pracy na danym stanowisku:</text:p>
      <text:p text:style-name="P96"><text:span text:style-name="T97"><text:s text:c="2"/></text:span><text:span text:style-name="T98"><text:s/>a) pełny wymiar czasu pracy,</text:span></text:p>
      <text:p text:style-name="P99"><text:span text:style-name="T100"><text:s text:c="3"/>b) praca na podstawie umowy o pracę – termin rozpoczęcia nie później niż 1 września 2019 r .,</text:span></text:p>
      <text:p text:style-name="P101"><text:s text:c="3"/>c) praca w siedzibie<text:s/>Miejskiego Ośrodka Pomocy Społecznej w Orzeszu ul. Rynek 2a oraz teren</text:p>
      <text:p text:style-name="P102"><text:s text:c="7"/>miasta Orzesze.</text:p>
      <text:p text:style-name="P103"><text:s text:c="3"/>d) praca z monitorem ekranowym,</text:p>
      <text:p text:style-name="P104"><text:span text:style-name="T105"><text:s text:c="3"/>e) obsługa urządzeń biurowych,</text:span></text:p>
      <text:p text:style-name="P106"><text:span text:style-name="T107"><text:s text:c="3"/>f) stały dopływ informacji i gotowość udzielania odpowiedzi w związku z obsługą klienta</text:span></text:p>
      <text:p text:style-name="P108"><text:s text:c="7"/>zewnętrznego ( kontakt bezpośredni i telefoniczny )</text:p>
      <text:p text:style-name="P109">Wskaźnik zatrudnienia osób <text:s/>niepełnosprawnych:</text:p>
      <text:p text:style-name="P110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1"/>
      <text:p text:style-name="P112">Wymagane dokumenty winny być podpisane własnoręcznie</text:p>
      <text:p text:style-name="P113"><text:span text:style-name="T114">Dokumenty w zamkniętych kopertach z dopiskiem „</text:span><text:span text:style-name="T115">Nabór na asystenta rodziny</text:span><text:span text:style-name="T116">„ prosimy przesłać na adres<text:s/></text:span><text:span text:style-name="T117">:</text:span></text:p>
      <text:p text:style-name="P118">Miejski Ośrodek Pomocy Społecznej</text:p>
      <text:p text:style-name="P119">ul. Rynek 2 a</text:p>
      <text:p text:style-name="P120">43-180 Orzesze</text:p>
      <text:p text:style-name="P121"><text:span text:style-name="T122">lub dostarczyć do Ośrodka mieszczącego się pod adresem jak wyżej<text:s/></text:span><text:span text:style-name="T123">w terminie do dnia<text:s/></text:span><text:span text:style-name="T124">25 października</text:span><text:span text:style-name="T125"><text:s/>2019 r <text:s/>do godz. 15,00.</text:span></text:p>
      <text:p text:style-name="P126">Datą wiążącą <text:s/>przyjęcia oferty jest data wpływu do Ośrodka. Oferty, które wpłyną po tym terminie nie będą rozpatrywane.</text:p>
      <text:p text:style-name="P127">Dodatkowe informacje <text:s/>można uzyskać pod numerem telefonu (32) 22-15-520 ,( 32 ) 32-60-735</text:p>
      <text:p text:style-name="P128">Kandydaci spełniający wymagania formalne i dopuszczeni do dalszego etapu konkursu zostaną poinformowani o terminie i<text:s/>miejscu rozmowy kwalifikacyjnej.</text:p>
      <text:p text:style-name="P129">Dokumenty złożone w związku z naborem będą przechowywane przez okres 3 miesięcy od dnia nawiązania stosunku pracy z osobą wyłonioną w naborze, następnie w terminie 7 dni można je<text:s/><text:soft-page-break/>odebrać w Ośrodku Pomocy Społecznej w Orzeszu. Po tym terminie zostaną <text:s/>zniszczone, za wyjątkiem załączonych oryginałów, które zostaną zwrócone.</text:p>
      <text:p text:style-name="P130"/>
      <text:p text:style-name="P131"><text:s text:c="3"/>* Oświadczenie RODO,</text:p>
      <text:p text:style-name="P132"><text:s text:c="3"/>* Oświadczenie o niekaralności i stanie zdrowia,</text:p>
      <text:p text:style-name="P133"><text:s text:c="3"/>* <text:s/>Opis stanowiska pracy,</text:p>
      <text:p text:style-name="P134"><text:s text:c="3"/>* <text:s/>Kwestionariusz <text:s/>personalny kandydata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 text:c="105"/></text:p>
      <text:p text:style-name="P181"><text:span text:style-name="T182"><text:s text:c="3"/></text:span><text:span text:style-name="T183"><text:s/>( <text:s/>Miejscowość data )</text:span></text:p>
      <text:p text:style-name="P184"/>
      <text:p text:style-name="P185">……………………………………..</text:p>
      <text:p text:style-name="P186">……………………………………..</text:p>
      <text:p text:style-name="P187"><text:span text:style-name="T188"><text:s text:c="4"/></text:span><text:span text:style-name="T189">( <text:s/>Imię i nazwisko )</text:span></text:p>
      <text:p text:style-name="P190">…………………………………….</text:p>
      <text:p text:style-name="P191">……………………………………..</text:p>
      <text:p text:style-name="P192"><text:span text:style-name="T193"><text:s text:c="5"/></text:span><text:span text:style-name="T194">Dane kontaktowe</text:span></text:p>
      <text:p text:style-name="P195">Dotyczy naboru na stanowisko :</text:p>
      <text:p text:style-name="P196"/>
      <text:p text:style-name="P197">……………………………………………………</text:p>
      <text:p text:style-name="P198"/>
      <text:p text:style-name="P199">Oświadczenie o wyrażeniu dobrowolnej zgody na przetwarzanie danych osobowych do celów <text:s text:c="7"/></text:p>
      <text:p text:style-name="P200"><text:s text:c="16"/>rekrutacji w ramach naboru na wolne stanowisko asystenta rodziny</text:p>
      <text:p text:style-name="P201"/>
      <text:p text:style-name="P202">Wyrażam zgodę na przetwarzanie prze Kierownika Miejskiego Ośrodka Pomocy Społecznej <text:s/>w Orzeszu <text:s/>moich danych osobowych podanych dla potrzeb realizacji procesu rekrutacji.</text:p>
      <text:p text:style-name="P203"><text:s text:c="3"/></text:p>
      <text:p text:style-name="P204"><text:s text:c="69"/><text:s text:c="36"/>………………………………….</text:p>
      <text:p text:style-name="P205"><text:s text:c="107"/>podpis kandydata</text:p>
      <text:p text:style-name="P206"/>
      <text:p text:style-name="P207">oraz</text:p>
      <text:p text:style-name="P208">zgodnie z art. 13 Rozporządzenia Parlamentu Europejskiego i Rady (UE )<text:s/>2016/79 z dnia 27 kwietnia 2016 r. w sprawie ochrony osób fizycznych w związku z przetwarzaniem danych osobowych i w sprawie swobodnego przepływu takich danych oraz uchylenia dyrektywy 95/46/WE</text:p>
      <text:p text:style-name="P209"><text:span text:style-name="T210">( <text:s/></text:span><text:span text:style-name="T211">4.5.2016 L 119/38 Dziennik Urzędowy Unii Europejskiej PL</text:span><text:span text:style-name="T212"><text:s/>)</text:span></text:p>
      <text:p text:style-name="P213">przyjmuję do wiadomości, że :</text:p>
      <text:p text:style-name="P214">1. <text:s/>Administratorem danych osobowych jest Kierownik Ośrodka Pomocy Społecznej w Orzeszu, z siedzibą <text:s/>43-180 Orzesze ul. Rynek 2a.</text:p>
      <text:p text:style-name="P215"/>
      <text:p text:style-name="P216">2. Przekazane dane będą przetwarzane przez okres niezbędny do przeprowadzenia procesu rekrutacji na wolne stanowisko pomocnicze Asystenta rodziny:</text:p>
      <text:p text:style-name="P217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18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19"><text:span text:style-name="T220">3. W przypadku pytań o swoje dane osobowe mogę się skontaktować z Inspektorem Ochrony Danych pod numerem telefonu<text:s/></text:span><text:span text:style-name="T221">784-690-446</text:span><text:span text:style-name="T222"><text:s/></text:span><text:span text:style-name="T223">w godzinach pracy Urzędu Miejskiego w Orzeszu lub adresem e-mail :<text:s/></text:span><text:a xlink:href="mailto:iod@orzesze.pl" office:target-frame-name="_top" xlink:show="replace"><text:span text:style-name="T224">iod@orzesze.pl</text:span></text:a><text:span text:style-name="T225">;</text:span></text:p>
      <text:p text:style-name="P226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<text:s/>procesie rekrutacji;</text:p>
      <text:p text:style-name="P227">5. <text:s text:c="2"/>Przysługuje mi prawo dostępu <text:s/>do moich danych, ich sprostowania oraz usunięcia.</text:p>
      <text:p text:style-name="P228">6. Podane dane osobowe nie będą przekazywane do państwa trzeciego ani organizacji międzynarodowych ;</text:p>
      <text:p text:style-name="P229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30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1">9. Przekazywane dane nie będą przetwarzane w sposób <text:s/>zautomatyzowany, w tym również w formie profilowania.</text:p>
      <text:p text:style-name="P232"/>
      <text:p text:style-name="P233"/>
      <text:p text:style-name="P234"><text:s text:c="84"/>………………………………………</text:p>
      <text:p text:style-name="P235"><text:s text:c="88"/><text:s text:c="13"/>( podpis kandydata )</text:p>
      <text:p text:style-name="P236"/>
      <text:p text:style-name="P237">Oświadczenie winno zostać własnoręcznie podpisane przez Kandydata.</text:p>
      <text:p text:style-name="P238"/>
      <text:p text:style-name="P239"><text:s text:c="55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KWESTIONARIUSZ PERSONALNY KANDYDATA</text:p>
          </table:table-cell>
        </table:table-row>
      </table:table>
      <text:p text:style-name="Stand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TANOWISKO</text:p>
          </table:table-cell>
          <table:table-cell table:style-name="TableCell288">
            <text:p text:style-name="P289"/>
          </table:table-cell>
        </table:table-row>
      </table:table>
      <text:p text:style-name="Standard"/>
      <text:p text:style-name="P290">I.<text:s/>INFORMACJE OSOBOWE</text:p>
      <text:p text:style-name="Standard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Imię ( imiona ) <text:s/>i nazwisko</text:p>
            <text:p text:style-name="P296"/>
          </table:table-cell>
        </table:table-row>
        <table:table-row table:style-name="TableRow297">
          <table:table-cell table:style-name="TableCell298">
            <text:p text:style-name="P299">Dane kontaktowe</text:p>
            <text:p text:style-name="P300"/>
          </table:table-cell>
        </table:table-row>
      </table:table>
      <text:p text:style-name="Standard"/>
      <text:p text:style-name="P301">II. WYKSZTAŁCENIE</text:p>
      <text:p text:style-name="Standard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Nazwa<text:s/><text:span text:style-name="T307">(szkoły, uczelni i/lub studiów podyplomowych, data ukończenia, specjalność, tytuł naukowy/zawodowy):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Standard"/>
      <text:p text:style-name="P315">III. KURSY I SZKOLENIA ZAWODOWE</text:p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Nazwa kursu<text:s/><text:span text:style-name="T321">(miejsce, data ukończenia)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Standard"/>
      <text:p text:style-name="Standard"><text:span text:style-name="T329">IV. UMIEJĘTNOŚCI ZAWODOWE</text:span></text:p>
      <text:p text:style-name="P330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Znajomość obsługi komputera</text:p>
            <text:p text:style-name="P336"/>
          </table:table-cell>
        </table:table-row>
        <table:table-row table:style-name="TableRow337">
          <table:table-cell table:style-name="TableCell338">
            <text:p text:style-name="P339">Obsługa urządzeń biurowych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Znajomość języków obcych (jakie?, w jakim stopniu opanowane?)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Standard"/>
      <text:p text:style-name="P352"/>
      <text:p text:style-name="P353"/>
      <text:p text:style-name="P354"/>
      <text:p text:style-name="P355"/>
      <text:p text:style-name="P356"/>
      <text:p text:style-name="P357">V. PRZEBIEG PRACY ZAWODOWEJ</text:p>
      <text:p text:style-name="Standard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Nazwa zakładu pracy</text:p>
          </table:table-cell>
          <table:table-cell table:style-name="TableCell369">
            <text:p text:style-name="P370">Stanowisko</text:p>
          </table:table-cell>
          <table:table-cell table:style-name="TableCell371">
            <text:p text:style-name="P372">Okres zatrudnienia</text:p>
          </table:table-cell>
          <table:table-cell table:style-name="TableCell373">
            <text:p text:style-name="P374">Forma rozwiązania umowy o pracę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Standard"/>
      <text:p text:style-name="P452"/>
      <text:p text:style-name="Standard"/>
      <text:p text:style-name="P453">Wszelkie dane zawarte w niniejszym kwestionariuszu mogą być udostępniane osobom trzecim jedynie po uzyskaniu zgody kandydata!</text:p>
      <text:p text:style-name="Standard"/>
      <text:p text:style-name="Standard"/>
      <text:p text:style-name="P454">Podane przeze mnie dane są zgodne z prawdą.</text:p>
      <text:p text:style-name="Standard"/>
      <text:p text:style-name="Standard"/>
      <text:p text:style-name="P455">………..…………………………………………….</text:p>
      <text:p text:style-name="P456">/miejscowość, data i podpis/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Opis stanowiska pracy <text:s/>na stanowisku ASYSTENT <text:s text:c="3"/>RODZINY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TableContents"><text:span text:style-name="T494">Dane zakładu</text:span><text:span text:style-name="T495"><text:s/></text:span><text:span text:style-name="T496">pracy</text:span></text:p>
          </table:table-cell>
          <table:table-cell table:style-name="TableCell497">
            <text:p text:style-name="P498"><text:span text:style-name="T499"><text:s text:c="2"/></text:span><text:span text:style-name="T500"><text:s/>Miejski Ośrodek Pomocy Społecznej w Orzeszu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<text:span text:style-name="T506">Proponowane stanowisko</text:span></text:p>
          </table:table-cell>
          <table:table-cell table:style-name="TableCell507">
            <text:p text:style-name="TableContents"><text:span text:style-name="T508"><text:s text:c="4"/></text:span><text:span text:style-name="T509">Asystent rodziny</text:span>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Charakterystyka i cel pracy</text:p>
          </table:table-cell>
          <table:table-cell table:style-name="TableCell515">
            <text:p text:style-name="TableContents"><text:span text:style-name="T516"><text:s/></text:span><text:span text:style-name="T517"><text:s/>Wsparcie i aktywizacja<text:s/></text:span><text:span text:style-name="T518">rodzin <text:s text:c="3"/>przeżywających trudności w <text:s text:c="2"/></text:span></text:p>
            <text:p text:style-name="P519"><text:s text:c="2"/>wypełnianiu funkcji <text:s text:c="2"/>opiekuńczo – wychowawczych zgodnie z <text:s text:c="2"/></text:p>
            <text:p text:style-name="P520"><text:s text:c="3"/>następującymi aktami <text:s text:c="2"/>prawnymi : <text:s/></text:p>
            <text:p text:style-name="P521"><text:s text:c="7"/>- z ustawą o wspieraniu rodziny i systemie pieczy zastępczej <text:s/></text:p>
            <text:p text:style-name="P522"><text:s text:c="7"/>- ustawą o pomocy społecznej,</text:p>
            <text:p text:style-name="TableContents"><text:span text:style-name="T523"><text:s text:c="6"/></text:span><text:span text:style-name="T524"><text:s/>- <text:s/>ustawą o wsparciu kobiet w ciąży i rodzin „ Za życiem „</text:span></text:p>
            <text:p text:style-name="P525"><text:s/>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Zakres obowiązków pracownika</text:p>
          </table:table-cell>
          <table:table-cell table:style-name="TableCell531">
            <text:p text:style-name="Standard"><text:span text:style-name="T532"><text:s text:c="4"/>- wspieranie,motywowanie i udzielanie pomocy rodzinie <text:s text:c="2"/></text:span></text:p>
            <text:p text:style-name="P533"><text:s text:c="6"/>przeżywającej trudności w wypełnianiu funkcji opiekuńczo- <text:s text:c="2"/></text:p>
            <text:p text:style-name="Standard"><text:span text:style-name="T534"><text:s text:c="6"/>wychowawczych,</text:span></text:p>
            <text:p text:style-name="Standard"><text:span text:style-name="T535"><text:s text:c="4"/>- <text:s/></text:span><text:span text:style-name="T536">opracowywanie planu pracy z rodziną,</text:span></text:p>
            <text:p text:style-name="Standard"><text:span text:style-name="T537"><text:s text:c="4"/>- utrzymywanie kontaktów z urzędami, instytucjami , <text:s text:c="2"/></text:span></text:p>
            <text:p text:style-name="Standard"><text:span text:style-name="T538"><text:s text:c="4"/>- praca w terenie ,</text:span></text:p>
            <text:p text:style-name="P539"><text:s text:c="4"/>- wnioskowanie do pracowników socjalnych <text:s/>o przyznanie <text:s/></text:p>
            <text:p text:style-name="P540"><text:s text:c="8"/>pomocy rodzinie , <text:s text:c="2"/></text:p>
            <text:p text:style-name="Standard"><text:span text:style-name="T541"><text:s text:c="4"/>- podejmowanie działań interwencyjnych <text:s/>i<text:s/></text:span><text:span text:style-name="T542">zaradczych w <text:s text:c="2"/></text:span></text:p>
            <text:p text:style-name="P543"><text:s text:c="7"/>rodzinie ,</text:p>
            <text:p text:style-name="Standard"><text:span text:style-name="T544"><text:s text:c="4"/>- <text:s/>sporządzanie opinii,dokumentów i pism ,</text:span></text:p>
            <text:p text:style-name="Standard"><text:span text:style-name="T545"><text:s text:c="4"/>- prowadzenie <text:s/>niezbędnej dokumentacji w zakresie zadań <text:s text:c="3"/></text:span></text:p>
            <text:p text:style-name="Standard"><text:span text:style-name="T546"><text:s text:c="8"/>ustalonych przez ustawę,</text:span>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Wykształcenie</text:p>
          </table:table-cell>
          <table:table-cell table:style-name="TableCell552">
            <text:p text:style-name="P553"><text:s/>Wyższe lub średnie uzupełnione szkoleniami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Praktyka (<text:s/>staż pracy )</text:p>
          </table:table-cell>
          <table:table-cell table:style-name="TableCell559">
            <text:p text:style-name="TableContents"><text:span text:style-name="T560">-Wykształcenie wyższe -<text:s/></text:span><text:span text:style-name="T561">co najmniej roczny staż <text:s/></text:span></text:p>
            <text:p text:style-name="P562"><text:s text:c="2"/>pracy z dziećmi lub rodziną.</text:p>
            <text:p text:style-name="P563">-Wykształcenie średnie- <text:s/>szkolenie w zakresie pracy z dziećmi <text:s text:c="3"/></text:p>
            <text:p text:style-name="TableContents"><text:span text:style-name="T564"><text:s text:c="2"/>lub rodziną i <text:s/></text:span><text:span text:style-name="T565"><text:s/></text:span><text:span text:style-name="T566">udokumentuje dodatkowo <text:s/>co najmniej 3 letni <text:s/></text:span></text:p>
            <text:p text:style-name="P567"><text:s text:c="2"/>staż pracy z dziećmi lub<text:s/>rodziną,</text:p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Uprawnienia</text:p>
          </table:table-cell>
          <table:table-cell table:style-name="TableCell573">
            <text:p text:style-name="P574">Uprawnienia do kierowania samochodem <text:s/>kat „B”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>Umiejętności</text:p>
          </table:table-cell>
          <table:table-cell table:style-name="TableCell580">
            <text:p text:style-name="P581">- <text:s/>znajomość <text:s/>obsługi komputera i programów i urządzeń</text:p>
            <text:p text:style-name="P582"><text:s text:c="3"/>biurowych,</text:p>
            <text:p text:style-name="P583">- <text:s/>wiedza i doświadczenie w zakresie prawidłowego</text:p>
            <text:p text:style-name="P584"><text:s text:c="3"/>funkcjonowania rodziny,</text:p>
            <text:p text:style-name="P585">- samodzielność w<text:s/>działaniu oraz wykazywanie własnej</text:p>
            <text:p text:style-name="P586"><text:s text:c="3"/>inicjatywy,</text:p>
            <text:p text:style-name="P587">- umiejętność pracy w zespole ,</text:p>
            <text:p text:style-name="P588">- <text:s/>odporność na sytuacje stresowe,</text:p>
          </table:table-cell>
        </table:table-row>
      </table:table>
      <text:p text:style-name="P58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0">Wzór oświadczenia *</text:p>
      <text:p text:style-name="P591"><text:s text:c="72"/></text:p>
      <text:p text:style-name="P592">Oświadczenie dla kandydatów na<text:s/>stanowiska pomocnicze( asystent rodziny )</text:p>
      <text:p text:style-name="P593"/>
      <text:p text:style-name="P594">...............................................................................</text:p>
      <text:p text:style-name="P595"><text:tab/><text:tab/><text:tab/><text:tab/><text:tab/><text:tab/></text:p>
      <text:p text:style-name="P596">(imię i nazwisko osoby składającej oświadczenie)</text:p>
      <text:p text:style-name="P597"/>
      <text:p text:style-name="P598"/>
      <text:p text:style-name="P599">OŚWIADCZENIE</text:p>
      <text:p text:style-name="P600"><text:tab/></text:p>
      <text:p text:style-name="P601">W związku z <text:s/>ubieganiem się - o zatrudnienie w <text:s/>Miejskim Ośrodku Pomocy <text:s/>na stanowisku <text:s/>- <text:s text:c="3"/>asystenta rodziny</text:p>
      <text:p text:style-name="P602">oświadczam, że :</text:p>
      <text:p text:style-name="P603"/>
      <text:p text:style-name="P604"><text:span text:style-name="T605"><text:s/>I . <text:s text:c="4"/>Posiadam <text:s text:c="2"/>pełną zdolność do czynności prawnych i <text:s/>Korzystam z pełni praw publicznych</text:span></text:p>
      <text:p text:style-name="P606"><text:s text:c="8"/></text:p>
      <text:p text:style-name="P607"><text:span text:style-name="T608">II . <text:s text:c="6"/>Byłem/am , nie byłam/byłem <text:s/>skazany/a prawomocnym wyrokiem sądu za umyśl</text:span><text:span text:style-name="T609">ne przestępstwo ścigane z</text:span></text:p>
      <text:p text:style-name="P610"><text:span text:style-name="T611"><text:s text:c="11"/>oskarżenia publicznego lub umyślne przestępstwo skarbowe<text:s/></text:span><text:span text:style-name="T612">*</text:span></text:p>
      <text:p text:style-name="P613"><text:s text:c="5"/></text:p>
      <text:p text:style-name="P614"><text:span text:style-name="T615">III <text:s text:c="5"/>Posiadam <text:s text:c="2"/>obywatelstwo polskie</text:span><text:span text:style-name="T616">*</text:span></text:p>
      <text:p text:style-name="P617"><text:s text:c="7"/></text:p>
      <text:p text:style-name="P618"><text:span text:style-name="T619">IV <text:s text:c="5"/>Jestem</text:span><text:span text:style-name="T620">*</text:span></text:p>
      <text:p text:style-name="P621"><text:s text:c="10"/>Nie jestem</text:p>
      <text:p text:style-name="P622"><text:s text:c="10"/>Byłem/am <text:s text:c="28"/>pozbawiony władzy<text:s/>rodzicielskiej</text:p>
      <text:p text:style-name="P623"><text:s text:c="10"/>Nie byłam</text:p>
      <text:p text:style-name="P624"><text:s text:c="10"/>Nie dotyczy</text:p>
      <text:p text:style-name="P625"/>
      <text:p text:style-name="P626"><text:span text:style-name="T627">V. <text:s text:c="3"/>Mam</text:span><text:span text:style-name="T628">*</text:span></text:p>
      <text:p text:style-name="P629"><text:s text:c="8"/>Nie mam <text:s text:c="29"/>ograniczenia w sprawowaniu władzy rodzicielskiej</text:p>
      <text:p text:style-name="P630"/>
      <text:p text:style-name="P631"><text:span text:style-name="T632">VI. <text:s text:c="2"/>Wypełniam</text:span><text:span text:style-name="T633">*</text:span></text:p>
      <text:p text:style-name="P634"><text:s text:c="8"/>Nie wypełniam <text:s text:c="20"/>obowiązek alimentacyjny w<text:s/>przypadku gdy taki obowiązek</text:p>
      <text:p text:style-name="P635"><text:s text:c="9"/>Nie dotyczy <text:s text:c="25"/>wynika z tytułu egzekucyjnego</text:p>
      <text:p text:style-name="P636"/>
      <text:p text:style-name="P637">VII. <text:s/>Posiadam <text:s/>stan zdrowia <text:s/>pozwalający na zatrudnienie mnie na danym stanowisku pracy .</text:p>
      <text:p text:style-name="P638"><text:s/>VIII. Oświadczam,że posiadam / nie posiadam <text:s text:c="2"/>nieposzlakowaną opinię. <text:s text:c="6"/></text:p>
      <text:p text:style-name="P639"/>
      <text:p text:style-name="P640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1"/>
      <text:p text:style-name="P642"/>
      <text:p text:style-name="P643"><text:tab/><text:tab/><text:tab/><text:tab/><text:tab/><text:tab/><text:tab/>.........................................................................</text:p>
      <text:p text:style-name="P644"><text:tab/><text:tab/><text:tab/><text:tab/><text:tab/><text:tab/><text:tab/>(data i podpis osoby składającej oświadczenie)</text:p>
      <text:p text:style-name="P645"><text:span text:style-name="T646">*</text:span><text:span text:style-name="T647"><text:s/>Niepotrzebne skreślić</text:span></text:p>
      <text:p text:style-name="P648">Oświadczenie winno zostać <text:s/>własnoręcznie podpisane przez Kandydata</text:p>
      <text:p text:style-name="P649"/>
      <text:p text:style-name="P650"/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19-08-12T11:39:00Z</meta:creation-date>
    <dc:date>2019-10-10T09:52:00Z</dc:date>
    <meta:template xlink:href="Normal" xlink:type="simple"/>
    <meta:editing-cycles>4</meta:editing-cycles>
    <meta:editing-duration>PT1560S</meta:editing-duration>
    <meta:document-statistic meta:page-count="9" meta:paragraph-count="30" meta:word-count="2215" meta:character-count="15476" meta:row-count="110" meta:non-whitespace-character-count="13291"/>
  </office:meta>
</office:document-meta>
</file>